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>
      <style:text-properties fo:color="#3FAF46"/>
    </style:style>
    <style:style style:name="P3" style:parent-style-name="Standard" style:family="paragraph">
      <style:text-properties fo:color="#C9211E" fo:language="en" fo:country="US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T13" style:parent-style-name="Absatz-Standardschriftart" style:family="text">
      <style:text-properties fo:font-weight="bold" style:font-weight-asian="bold" style:font-weight-complex="bold" fo:color="#4CB905"/>
    </style:style>
    <style:style style:name="P14" style:parent-style-name="Standard" style:family="paragraph">
      <style:text-properties fo:font-weight="bold" style:font-weight-asian="bold" style:font-weight-complex="bold" fo:color="#C9211E"/>
    </style:style>
    <style:style style:name="P15" style:parent-style-name="Standard" style:list-style-name="LFO1" style:family="paragraph"/>
    <style:style style:name="P16" style:parent-style-name="Standard" style:list-style-name="LFO1" style:family="paragraph">
      <style:text-properties fo:font-weight="bold" style:font-weight-asian="bold" style:font-weight-complex="bold" fo:color="#4CB905"/>
    </style:style>
    <style:style style:name="P17" style:parent-style-name="Standard" style:list-style-name="LFO1" style:family="paragraph">
      <style:text-properties fo:font-weight="bold" style:font-weight-asian="bold" style:font-weight-complex="bold" fo:color="#C9211E"/>
    </style:style>
    <style:style style:name="P18" style:parent-style-name="Standard" style:list-style-name="LFO1" style:family="paragraph">
      <style:text-properties fo:font-weight="bold" style:font-weight-asian="bold" style:font-weight-complex="bold" fo:color="#C9211E"/>
    </style:style>
    <style:style style:name="T19" style:parent-style-name="Absatz-Standardschriftart" style:family="text">
      <style:text-properties fo:font-weight="bold" style:font-weight-asian="bold" style:font-weight-complex="bold" fo:color="#C9211E"/>
    </style:style>
    <style:style style:name="T20" style:parent-style-name="Absatz-Standardschriftart" style:family="text">
      <style:text-properties fo:font-weight="bold" style:font-weight-asian="bold" style:font-weight-complex="bold" fo:color="#C9211E"/>
    </style:style>
  </office:automatic-styles>
  <office:body>
    <office:text text:use-soft-page-breaks="true">
      <text:p text:style-name="P1">Quelle:<text:s/><text:a xlink:href="https://www.youtube.com/watch?v=VzWvMBhbDzE" office:target-frame-name="_top" xlink:show="replace">https://www.youtube.com/watch?v=VzWvMBhbDzE</text:a></text:p>
      <text:p text:style-name="Standard"/>
      <text:list text:style-name="LFO1" text:continue-numbering="true">
        <text:list-item>
          <text:p text:style-name="P2">a - Rockstar Games Launcher öffnen – Einstellungen – Red Dead Redemption2 (unter meine Installierte Spiele →<text:s/>Spielstände anzeigen – Punkt 2</text:p>
        </text:list-item>
      </text:list>
      <text:p text:style-name="P3">b - bei Steam:<text:s/>C:\Users\username\Documents\Rockstar Games\Red Dead Redemption 2</text:p>
      <text:list text:style-name="LFO1" text:continue-numbering="true">
        <text:list-item>
          <text:p text:style-name="P4">Backup Ordner erstellen (zb.: Desktop)</text:p>
        </text:list-item>
        <text:list-item>
          <text:p text:style-name="P5">Aus dem Systemordner (2.) die 2 bestehenden Ordner Settings &amp; Profiles kopieren und in den Backup<text:s/>Ordner (2.) einfügen</text:p>
        </text:list-item>
        <text:list-item>
          <text:p text:style-name="P6">Im Systemordner (1.) den Ordner Settings öffnen und alle Dateien bis auf system.xml löschen</text:p>
        </text:list-item>
        <text:list-item>
          <text:p text:style-name="P7">Im Systemordner (1.) den Ordner Profiles und alle Dateien bis auf KeyMappings löschen</text:p>
        </text:list-item>
        <text:list-item>
          <text:p text:style-name="P8">Spiel starten</text:p>
        </text:list-item>
        <text:list-item>
          <text:p text:style-name="P9">Meldung: Cloud-Speicher – hier wählen wir „Jetzt nicht“</text:p>
        </text:list-item>
        <text:list-item>
          <text:p text:style-name="P10">Einstellungen durchführen – Helligkeitskalibrierung, Untertitel, Lautsprecher;</text:p>
        </text:list-item>
        <text:list-item>
          <text:p text:style-name="P11">Spiel beenden</text:p>
        </text:list-item>
        <text:list-item>
          <text:p text:style-name="P12"><text:span text:style-name="T13">a - Rockstar Launcher aufrufen – Einstellungen – RDR2 – Cloud-Speicher aktivieren</text:span></text:p>
        </text:list-item>
      </text:list>
      <text:p text:style-name="P14">b – bei Steam Installation – mit Punkt 12 &amp; 14 fortfahren</text:p>
      <text:list text:style-name="LFO1" text:continue-numbering="true">
        <text:list-item>
          <text:p text:style-name="P15">Spiel starten</text:p>
        </text:list-item>
        <text:list-item>
          <text:p text:style-name="P16">a – Cloud Sync Conflikt – Lokale Daten auswählen (beide) – 2x bestätigen (Prüfen)</text:p>
        </text:list-item>
        <text:list-item>
          <text:p text:style-name="P17">b – Im Spiel Pos1 drücken – Einstellungen (Zahnrad) – Spieleinstellungen – Cloudspeicher aktivieren</text:p>
        </text:list-item>
        <text:list-item>
          <text:p text:style-name="P18">b – Spiel beenden &amp; Spiel starten</text:p>
        </text:list-item>
      </text:list>
      <text:p text:style-name="Standard"><text:span text:style-name="T19">bei mir ist der<text:s/></text:span><text:span text:style-name="T20">Heuspeicher immer wieder deaktiviert, vielleicht funktioniert es ja bei wem anderen ;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 Gross</dc:creator>
    <meta:creation-date>2021-12-01T09:51:00Z</meta:creation-date>
    <dc:date>2024-04-15T13:45:00Z</dc:date>
    <meta:template xlink:href="Normal.dotm" xlink:type="simple"/>
    <meta:editing-cycles>10</meta:editing-cycles>
    <meta:editing-duration>PT0S</meta:editing-duration>
    <meta:document-statistic meta:page-count="1" meta:paragraph-count="2" meta:word-count="178" meta:character-count="1304" meta:row-count="9" meta:non-whitespace-character-count="1128"/>
  </office:meta>
</office:document-meta>
</file>